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g>
          <draw:path draw:style-name="lstyle0" draw:layer="layout" svg:width="0.55cm" svg:height="0.973cm" svg:x="5.883cm" svg:y="9.864cm" svg:viewBox="0 0 551 974" svg:d="m3 931 494-918c10-13 23-17 39-10 15 9 18 22 11 38l-495 918c-9 15-22 18-39 11-13-9-17-22-10-39z">
            <text:p/>
          </draw:path>
          <draw:path draw:style-name="lstyle0" draw:layer="layout" svg:width="0.582cm" svg:height="0.97cm" svg:x="7.471cm" svg:y="9.864cm" svg:viewBox="0 0 583 971" svg:d="m535 958-530-918c-9-16-6-28 7-35 17-9 28-6 35 7l530 918c10 17 8 28-7 35-16 10-28 8-35-7z">
            <text:p/>
          </draw:path>
          <draw:path draw:style-name="lstyle0" draw:layer="layout" svg:width="0.598cm" svg:height="0.655cm" svg:x="5.87cm" svg:y="11.698cm" svg:viewBox="0 0 599 656" svg:d="m590 46-544 598c-11 14-24 15-38 3-11-11-11-24 0-38l540-598c12-14 25-15 39-4 14 12 15 25 3 39z">
            <text:p/>
          </draw:path>
          <draw:path draw:style-name="lstyle0" draw:layer="layout" svg:width="0.832cm" svg:height="0.386cm" svg:x="4.719cm" svg:y="12.051cm" svg:viewBox="0 0 833 387" svg:d="m796 383-779-331c-16-7-21-19-14-35s18-21 35-14l779 335c14 7 19 18 14 35-7 14-19 17-35 10z">
            <text:p/>
          </draw:path>
          <draw:path draw:style-name="lstyle0" draw:layer="layout" svg:width="1.11cm" svg:height="0.264cm" svg:x="4.825cm" svg:y="10.781cm" svg:viewBox="0 0 1111 265" svg:d="m23 214 1059-212c16-5 25 2 28 21 5 17-2 26-21 28l-1059 213c-17 5-26-2-28-21-5-17 2-26 21-29z">
            <text:p/>
          </draw:path>
          <draw:path draw:style-name="lstyle0" draw:layer="layout" svg:width="1.075cm" svg:height="0.264cm" svg:x="8cm" svg:y="10.781cm" svg:viewBox="0 0 1076 265" svg:d="m33 2 1024 212c17 3 23 13 18 32-3 17-13 23-32 18l-1024-213c-16-2-22-13-17-32 2-16 12-22 31-17z">
            <text:p/>
          </draw:path>
          <draw:path draw:style-name="lstyle0" draw:layer="layout" svg:width="0.799cm" svg:height="0.386cm" svg:x="8.385cm" svg:y="12.051cm" svg:viewBox="0 0 800 387" svg:d="m783 52-745 332c-17 7-28 3-35-14s-2-28 14-35l745-332c16-7 28-2 35 14s3 28-14 35z">
            <text:p/>
          </draw:path>
          <draw:path draw:style-name="lstyle0" draw:layer="layout" svg:width="0.629cm" svg:height="0.657cm" svg:x="7.436cm" svg:y="11.698cm" svg:viewBox="0 0 630 658" svg:d="m582 649-571-603c-15-12-15-24 0-35 11-15 23-15 35 0l575 599c12 14 12 27 0 39s-25 12-39 0z">
            <text:p/>
          </draw:path>
          <draw:path draw:style-name="lstyle0" draw:layer="layout" svg:width="0.369cm" svg:height="1.04cm" svg:x="6.06cm" svg:y="8.876cm" svg:viewBox="0 0 370 1041" svg:d="m320 1022-318-989c-5-16 1-26 17-31 17-5 27 1 32 17l318 989c5 17-1 27-18 32-16 5-26-1-31-18z">
            <text:p/>
          </draw:path>
          <draw:path draw:style-name="lstyle0" draw:layer="layout" svg:width="0.902cm" svg:height="0.69cm" svg:x="6.06cm" svg:y="8.241cm" svg:viewBox="0 0 903 691" svg:d="m12 641 848-636c14-9 26-6 35 7 12 14 11 26-3 35l-848 636c-14 12-27 11-39-3-9-14-6-27 7-39z">
            <text:p/>
          </draw:path>
          <draw:path draw:style-name="lstyle0" draw:layer="layout" svg:width="0.935cm" svg:height="0.653cm" svg:x="6.907cm" svg:y="8.241cm" svg:viewBox="0 0 936 654" svg:d="m40 5 883 601c15 9 17 21 7 35-9 15-21 17-35 7l-883-601c-13-9-16-21-7-35 9-13 21-16 35-7z">
            <text:p/>
          </draw:path>
          <draw:path draw:style-name="lstyle0" draw:layer="layout" svg:width="0.369cm" svg:height="1.075cm" svg:x="7.471cm" svg:y="8.841cm" svg:viewBox="0 0 370 1076" svg:d="m369 33-318 1024c-5 17-15 23-32 18-16-5-22-15-17-32l318-1024c5-16 15-22 31-17 17 5 23 15 18 31z">
            <text:p/>
          </draw:path>
          <draw:path draw:style-name="lstyle0" draw:layer="layout" svg:width="0.797cm" svg:height="0.482cm" svg:x="5.316cm" svg:y="8.876cm" svg:viewBox="0 0 798 483" svg:d="m785 47-745 430c-16 10-28 7-35-10-9-14-6-26 7-35l745-427c17-9 28-6 35 7 10 17 8 28-7 35z">
            <text:p/>
          </draw:path>
          <draw:path draw:style-name="lstyle0" draw:layer="layout" svg:width="0.797cm" svg:height="0.482cm" svg:x="5.316cm" svg:y="8.447cm" svg:viewBox="0 0 798 483" svg:d="m757 477-745-426c-13-9-16-21-7-35 7-16 19-20 35-11l745 430c15 7 17 19 7 35-7 15-18 17-35 7z">
            <text:p/>
          </draw:path>
          <draw:path draw:style-name="lstyle0" draw:layer="layout" svg:width="0.464cm" svg:height="0.768cm" svg:x="6.495cm" svg:y="7.528cm" svg:viewBox="0 0 465 769" svg:d="m417 756-412-714c-9-17-5-30 11-39 14-7 26-3 35 11l408 714c10 16 8 28-7 35-16 9-28 7-35-7z">
            <text:p/>
          </draw:path>
          <draw:path draw:style-name="lstyle0" draw:layer="layout" svg:width="0.464cm" svg:height="0.768cm" svg:x="6.907cm" svg:y="7.528cm" svg:viewBox="0 0 465 769" svg:d="m5 728 409-714c9-14 21-18 35-11 17 9 20 22 10 39l-412 714c-7 14-18 16-35 7-13-7-16-19-7-35z">
            <text:p/>
          </draw:path>
          <draw:path draw:style-name="lstyle0" draw:layer="layout" svg:width="0.797cm" svg:height="0.482cm" svg:x="7.788cm" svg:y="8.412cm" svg:viewBox="0 0 798 483" svg:d="m12 435 745-430c17-9 28-5 35 11 10 14 8 26-7 35l-745 426c-16 10-28 8-35-7-9-16-6-28 7-35z">
            <text:p/>
          </draw:path>
          <draw:path draw:style-name="lstyle0" draw:layer="layout" svg:width="0.797cm" svg:height="0.482cm" svg:x="7.788cm" svg:y="8.841cm" svg:viewBox="0 0 798 483" svg:d="m40 5 745 427c15 9 17 21 7 35-7 17-18 20-35 10l-745-430c-13-7-16-18-7-35 7-13 19-16 35-7z">
            <text:p/>
          </draw:path>
          <draw:path draw:style-name="lstyle0" draw:layer="layout" svg:width="0.97cm" svg:height="0.582cm" svg:x="3.802cm" svg:y="12.051cm" svg:viewBox="0 0 971 583" svg:d="m958 47-918 530c-16 10-28 8-35-7-9-16-6-28 7-35l918-530c17-9 28-6 35 7 10 17 8 28-7 35z">
            <text:p/>
          </draw:path>
          <draw:path draw:style-name="lstyle0" draw:layer="layout" svg:width="0.97cm" svg:height="0.582cm" svg:x="9.129cm" svg:y="12.051cm" svg:viewBox="0 0 971 583" svg:d="m40 5 918 530c15 7 17 19 7 35-7 15-18 17-35 7l-918-530c-13-7-16-18-7-35 7-13 19-16 35-7z">
            <text:p/>
          </draw:path>
          <draw:polygon draw:style-name="lstyle0" draw:layer="layout" svg:width="0cm" svg:height="0cm" svg:x="7.436cm" svg:y="11.698cm" svg:viewBox="0 0 0 0" draw:points="0,0">
            <text:p/>
          </draw:polygon>
          <draw:path draw:style-name="lstyle0" draw:layer="layout" svg:width="0.086cm" svg:height="0.073cm" svg:x="7.332cm" svg:y="11.537cm" svg:viewBox="0 0 87 74" svg:d="m72 52-32 18c-14 7-26 4-35-11-9-17-5-29 11-36l31-18c14-9 26-6 35 7 9 17 6 31-10 40z">
            <text:p/>
          </draw:path>
          <draw:path draw:style-name="lstyle0" draw:layer="layout" svg:width="0.117cm" svg:height="0.091cm" svg:x="7.229cm" svg:y="11.375cm" svg:viewBox="0 0 118 92" svg:d="m102 51-61 36c-15 9-27 6-36-11-9-14-5-26 11-35l61-36c15-9 27-5 36 11 9 14 6 26-11 35z">
            <text:p/>
          </draw:path>
          <draw:path draw:style-name="lstyle0" draw:layer="layout" svg:width="0.145cm" svg:height="0.109cm" svg:x="7.125cm" svg:y="11.213cm" svg:viewBox="0 0 146 110" svg:d="m133 51-92 54c-17 9-29 6-36-11-9-14-6-26 7-35l93-54c17-9 28-5 35 11 10 14 8 26-7 35z">
            <text:p/>
          </draw:path>
          <draw:path draw:style-name="lstyle0" draw:layer="layout" svg:width="0.178cm" svg:height="0.126cm" svg:x="7.022cm" svg:y="11.052cm" svg:viewBox="0 0 179 127" svg:d="m163 51-123 71c-14 9-26 6-35-11-9-14-5-26 11-35l123-71c14-9 26-5 35 11 9 14 6 26-11 35z">
            <text:p/>
          </draw:path>
          <draw:path draw:style-name="lstyle0" draw:layer="layout" svg:width="0.209cm" svg:height="0.143cm" svg:x="6.918cm" svg:y="10.89cm" svg:viewBox="0 0 210 144" svg:d="m194 49-153 89c-15 9-27 7-36-7-9-17-5-30 11-39l153-89c15-7 27-3 36 11 9 17 6 28-11 35z">
            <text:p/>
          </draw:path>
          <draw:path draw:style-name="lstyle0" draw:layer="layout" svg:width="0.236cm" svg:height="0.159cm" svg:x="6.815cm" svg:y="10.728cm" svg:viewBox="0 0 237 160" svg:d="m224 51-184 103c-16 10-28 8-35-7-9-17-6-30 7-39l184-103c17-9 28-6 35 7 10 17 8 30-7 39z">
            <text:p/>
          </draw:path>
          <draw:polygon draw:style-name="pstyle0" draw:layer="layout" svg:width="0.62cm" svg:height="0.97cm" svg:x="6.404cm" svg:y="11.69cm" svg:viewBox="0 0 621 971" draw:points="0,0 438,971 621,865">
            <text:p/>
          </draw:polygon>
          <draw:path draw:style-name="lstyle0" draw:layer="layout" svg:width="0.582cm" svg:height="0.97cm" svg:x="5.883cm" svg:y="10.781cm" svg:viewBox="0 0 583 971" svg:d="m47 12 530 918c10 17 8 28-7 35-16 10-28 8-35-7l-530-918c-9-16-6-28 7-35 17-9 28-6 35 7z">
            <text:p/>
          </draw:path>
          <draw:path draw:style-name="lstyle0" draw:layer="layout" svg:width="0.441cm" svg:height="0.723cm" svg:x="5.848cm" svg:y="10.993cm" svg:viewBox="0 0 442 724" svg:d="m47 12 389 671c10 17 8 28-7 35-16 10-28 8-35-7l-389-671c-9-16-6-28 7-35 17-9 28-6 35 7z">
            <text:p/>
          </draw:path>
          <draw:path draw:style-name="lstyle0" draw:layer="layout" svg:width="0.156cm" svg:height="1.108cm" svg:x="4.719cm" svg:y="10.993cm" svg:viewBox="0 0 157 1109" svg:d="m0 1080 106-1059c0-16 10-23 29-21 17 0 24 9 21 28l-107 1059c0 17-9 24-28 21-16 0-23-9-21-28z">
            <text:p/>
          </draw:path>
          <draw:path draw:style-name="lstyle0" draw:layer="layout" svg:width="0.156cm" svg:height="0.861cm" svg:x="4.86cm" svg:y="11.099cm" svg:viewBox="0 0 157 862" svg:d="m0 833 106-812c3-16 12-23 29-21s24 11 21 28l-107 812c-2 17-11 24-28 21-16-3-23-12-21-28z">
            <text:p/>
          </draw:path>
          <draw:path draw:style-name="lstyle0" draw:layer="layout" svg:width="0.617cm" svg:height="0.97cm" svg:x="7.436cm" svg:y="10.781cm" svg:viewBox="0 0 618 971" svg:d="m5 930 565-918c9-13 21-16 35-7 15 9 17 21 7 35l-565 918c-9 15-21 17-35 7-13-9-16-21-7-35z">
            <text:p/>
          </draw:path>
          <draw:path draw:style-name="lstyle0" draw:layer="layout" svg:width="0.441cm" svg:height="0.688cm" svg:x="7.647cm" svg:y="10.993cm" svg:viewBox="0 0 442 689" svg:d="m5 648 389-636c9-13 21-16 35-7 15 9 17 21 7 35l-389 636c-9 15-21 17-35 7-13-9-16-21-7-35z">
            <text:p/>
          </draw:path>
          <draw:path draw:style-name="lstyle0" draw:layer="layout" svg:width="0.156cm" svg:height="1.108cm" svg:x="9.023cm" svg:y="10.993cm" svg:viewBox="0 0 157 1109" svg:d="m49 21 107 1059c3 19-4 28-21 28-19 3-29-4-29-21l-106-1059c-2-19 5-28 21-28 19-2 28 5 28 21z">
            <text:p/>
          </draw:path>
          <draw:path draw:style-name="lstyle0" draw:layer="layout" svg:width="0.156cm" svg:height="0.861cm" svg:x="8.882cm" svg:y="11.099cm" svg:viewBox="0 0 157 862" svg:d="m49 21 107 812c3 16-4 25-21 28s-26-4-29-21l-106-812c-2-17 5-26 21-28 17-2 26 5 28 21z">
            <text:p/>
          </draw:path>
          <draw:path draw:style-name="lstyle0" draw:layer="layout" svg:width="1.147cm" svg:height="0.053cm" svg:x="6.377cm" svg:y="9.864cm" svg:viewBox="0 0 1148 54" svg:d="m1119 54h-1095c-16 0-24-10-24-29 0-17 8-25 24-25h1095c19 0 29 8 29 25 0 19-10 29-29 29z">
            <text:p/>
          </draw:path>
          <draw:path draw:style-name="lstyle0" draw:layer="layout" svg:width="0.864cm" svg:height="0.053cm" svg:x="6.518cm" svg:y="9.723cm" svg:viewBox="0 0 865 54" svg:d="m836 54h-812c-16 0-24-10-24-29 0-17 8-25 24-25h812c19 0 29 8 29 25 0 19-10 29-29 29z">
            <text:p/>
          </draw:path>
          <draw:path draw:style-name="tstyle0" draw:layer="layout" svg:width="0.289cm" svg:height="0.342cm" svg:x="5.589cm" svg:y="12.345cm" svg:viewBox="0 0 290 343" svg:d="m0 338zm290-338zm-25 249c0 12-3 24-8 36-3 8-11 18-24 30-11 9-23 16-38 21-10 3-28 6-54 7-22 0-42-2-59-6-11-3-30-9-55-19v-51h3c16 13 34 23 54 30 13 5 33 8 58 11 25 0 45-5 59-15 9-7 16-19 21-38 0-13-3-23-10-30-5-5-15-10-30-15-11-3-22-5-34-7-8-1-21-4-38-7-27-6-48-16-61-30-9-9-15-28-20-55 0-25 11-46 33-63 15-11 42-20 83-25 21 0 41 2 60 6 13 3 29 8 48 16v48h-3c-12-10-27-18-46-25-13-5-32-8-59-10-22 0-40 5-53 14-9 6-15 18-20 35 0 13 3 24 10 31 5 5 16 10 35 16 9 2 21 5 37 8 11 2 25 5 42 8 23 6 40 15 52 28 8 9 14 26 17 51z">
            <text:p/>
          </draw:path>
          <draw:path draw:style-name="tstyle0" draw:layer="layout" svg:width="0.289cm" svg:height="0.342cm" svg:x="8.058cm" svg:y="12.345cm" svg:viewBox="0 0 290 343" svg:d="m0 338zm290-338zm-25 249c0 12-3 24-8 36-3 8-11 18-24 30-11 9-23 16-38 21-10 3-28 6-54 7-22 0-42-2-59-6-11-3-30-9-55-19v-51h3c16 13 34 23 54 30 13 5 33 8 58 11 25 0 45-5 59-15 9-7 16-19 21-38 0-13-3-23-10-30-5-5-15-10-30-15-11-3-22-5-34-7-8-1-21-4-38-7-27-6-48-16-61-30-9-9-15-28-20-55 0-25 11-46 33-63 15-11 42-20 83-25 21 0 41 2 60 6 13 3 29 8 48 16v48h-3c-12-10-27-18-46-25-13-5-32-8-59-10-22 0-40 5-53 14-9 6-15 18-20 35 0 13 3 24 10 31 5 5 16 10 35 16 9 2 21 5 37 8 11 2 25 5 42 8 23 6 40 15 52 28 8 9 14 26 17 51z">
            <text:p/>
          </draw:path>
          <draw:path draw:style-name="tstyle0" draw:layer="layout" svg:width="0.243cm" svg:height="0.337cm" svg:x="5.047cm" svg:y="9.281cm" svg:viewBox="0 0 244 338" svg:d="m0 338zm244-338zm-6 65h-156v87h134v37h-134v149h-41v-309h197z">
            <text:p/>
          </draw:path>
          <draw:path draw:style-name="tstyle0" draw:layer="layout" svg:width="0.243cm" svg:height="0.337cm" svg:x="5.047cm" svg:y="8.223cm" svg:viewBox="0 0 244 338" svg:d="m0 338zm244-338zm-6 65h-156v87h134v37h-134v149h-41v-309h197z">
            <text:p/>
          </draw:path>
          <draw:path draw:style-name="tstyle0" draw:layer="layout" svg:width="0.243cm" svg:height="0.337cm" svg:x="6.282cm" svg:y="7.2cm" svg:viewBox="0 0 244 338" svg:d="m0 338zm244-338zm-6 65h-156v87h134v37h-134v149h-41v-309h197z">
            <text:p/>
          </draw:path>
          <draw:path draw:style-name="tstyle0" draw:layer="layout" svg:width="0.243cm" svg:height="0.337cm" svg:x="7.341cm" svg:y="7.2cm" svg:viewBox="0 0 244 338" svg:d="m0 338zm244-338zm-6 65h-156v87h134v37h-134v149h-41v-309h197z">
            <text:p/>
          </draw:path>
          <draw:path draw:style-name="tstyle0" draw:layer="layout" svg:width="0.243cm" svg:height="0.337cm" svg:x="8.611cm" svg:y="8.187cm" svg:viewBox="0 0 244 338" svg:d="m0 338zm244-338zm-6 65h-156v87h134v37h-134v149h-41v-309h197z">
            <text:p/>
          </draw:path>
          <draw:path draw:style-name="tstyle0" draw:layer="layout" svg:width="0.243cm" svg:height="0.337cm" svg:x="8.611cm" svg:y="9.246cm" svg:viewBox="0 0 244 338" svg:d="m0 338zm244-338zm-6 65h-156v87h134v37h-134v149h-41v-309h197z">
            <text:p/>
          </draw:path>
        </draw:g>
        <draw:g>
          <draw:path draw:style-name="lstyle0" draw:layer="layout" svg:width="0.582cm" svg:height="0.97cm" svg:x="18.381cm" svg:y="10.781cm" svg:viewBox="0 0 583 971" svg:d="m47 12 530 918c10 17 8 28-7 35-16 10-28 8-35-7l-530-918c-9-16-6-28 7-35 17-9 28-6 35 7z">
            <text:p/>
          </draw:path>
          <draw:path draw:style-name="lstyle0" draw:layer="layout" svg:width="1.076cm" svg:height="0.053cm" svg:x="18.911cm" svg:y="11.698cm" svg:viewBox="0 0 1077 54" svg:d="m24 0h1024c19 0 29 8 29 25 0 19-10 29-29 29h-1024c-16 0-24-10-24-29 0-17 8-25 24-25z">
            <text:p/>
          </draw:path>
          <draw:path draw:style-name="lstyle0" draw:layer="layout" svg:width="0.617cm" svg:height="0.97cm" svg:x="19.934cm" svg:y="10.781cm" svg:viewBox="0 0 618 971" svg:d="m5 930 565-918c9-13 21-16 35-7 15 9 17 21 7 35l-565 918c-9 15-21 17-35 7-13-9-16-21-7-35z">
            <text:p/>
          </draw:path>
          <draw:path draw:style-name="lstyle0" draw:layer="layout" svg:width="1.147cm" svg:height="0.053cm" svg:x="18.875cm" svg:y="9.864cm" svg:viewBox="0 0 1148 54" svg:d="m1119 54h-1095c-16 0-24-10-24-29 0-17 8-25 24-25h1095c19 0 29 8 29 25 0 19-10 29-29 29z">
            <text:p/>
          </draw:path>
          <draw:path draw:style-name="lstyle0" draw:layer="layout" svg:width="0.598cm" svg:height="0.655cm" svg:x="18.368cm" svg:y="11.698cm" svg:viewBox="0 0 599 656" svg:d="m590 46-544 598c-11 14-24 15-38 3-11-11-11-24 0-38l540-598c12-14 25-15 39-4 14 12 15 25 3 39z">
            <text:p/>
          </draw:path>
          <draw:path draw:style-name="lstyle0" draw:layer="layout" svg:width="0.832cm" svg:height="0.386cm" svg:x="17.217cm" svg:y="12.051cm" svg:viewBox="0 0 833 387" svg:d="m796 383-779-331c-16-7-21-19-14-35s18-21 35-14l779 335c14 7 19 18 14 35-7 14-19 17-35 10z">
            <text:p/>
          </draw:path>
          <draw:path draw:style-name="lstyle0" draw:layer="layout" svg:width="1.11cm" svg:height="0.264cm" svg:x="17.323cm" svg:y="10.781cm" svg:viewBox="0 0 1111 265" svg:d="m23 214 1059-212c16-5 25 2 28 21 5 17-2 26-21 28l-1059 213c-17 5-26-2-28-21-5-17 2-26 21-29z">
            <text:p/>
          </draw:path>
          <draw:path draw:style-name="lstyle0" draw:layer="layout" svg:width="1.075cm" svg:height="0.264cm" svg:x="20.498cm" svg:y="10.781cm" svg:viewBox="0 0 1076 265" svg:d="m33 2 1024 212c17 3 23 13 18 32-3 17-13 23-32 18l-1024-213c-16-2-22-13-17-32 2-16 12-22 31-17z">
            <text:p/>
          </draw:path>
          <draw:path draw:style-name="lstyle0" draw:layer="layout" svg:width="0.799cm" svg:height="0.386cm" svg:x="20.883cm" svg:y="12.051cm" svg:viewBox="0 0 800 387" svg:d="m783 52-745 332c-17 7-28 3-35-14s-2-28 14-35l745-332c16-7 28-2 35 14s3 28-14 35z">
            <text:p/>
          </draw:path>
          <draw:path draw:style-name="lstyle0" draw:layer="layout" svg:width="0.629cm" svg:height="0.657cm" svg:x="19.934cm" svg:y="11.698cm" svg:viewBox="0 0 630 658" svg:d="m582 649-571-603c-15-12-15-24 0-35 11-15 23-15 35 0l575 599c12 14 12 27 0 39s-25 12-39 0z">
            <text:p/>
          </draw:path>
          <draw:path draw:style-name="lstyle0" draw:layer="layout" svg:width="0.369cm" svg:height="1.04cm" svg:x="18.558cm" svg:y="8.876cm" svg:viewBox="0 0 370 1041" svg:d="m320 1022-318-989c-5-16 1-26 17-31 17-5 27 1 32 17l318 989c5 17-1 27-18 32-16 5-26-1-31-18z">
            <text:p/>
          </draw:path>
          <draw:path draw:style-name="lstyle0" draw:layer="layout" svg:width="0.902cm" svg:height="0.69cm" svg:x="18.558cm" svg:y="8.241cm" svg:viewBox="0 0 903 691" svg:d="m12 641 848-636c14-9 26-6 35 7 12 14 11 26-3 35l-848 636c-14 12-27 11-39-3-9-14-6-27 7-39z">
            <text:p/>
          </draw:path>
          <draw:path draw:style-name="lstyle0" draw:layer="layout" svg:width="0.935cm" svg:height="0.653cm" svg:x="19.405cm" svg:y="8.241cm" svg:viewBox="0 0 936 654" svg:d="m40 5 883 601c15 9 17 21 7 35-9 15-21 17-35 7l-883-601c-13-9-16-21-7-35 9-13 21-16 35-7z">
            <text:p/>
          </draw:path>
          <draw:path draw:style-name="lstyle0" draw:layer="layout" svg:width="0.369cm" svg:height="1.075cm" svg:x="19.969cm" svg:y="8.841cm" svg:viewBox="0 0 370 1076" svg:d="m369 33-318 1024c-5 17-15 23-32 18-16-5-22-15-17-32l318-1024c5-16 15-22 31-17 17 5 23 15 18 31z">
            <text:p/>
          </draw:path>
          <draw:path draw:style-name="lstyle0" draw:layer="layout" svg:width="0.797cm" svg:height="0.482cm" svg:x="17.814cm" svg:y="8.876cm" svg:viewBox="0 0 798 483" svg:d="m785 47-745 430c-16 10-28 7-35-10-9-14-6-26 7-35l745-427c17-9 28-6 35 7 10 17 8 28-7 35z">
            <text:p/>
          </draw:path>
          <draw:path draw:style-name="lstyle0" draw:layer="layout" svg:width="0.797cm" svg:height="0.482cm" svg:x="17.814cm" svg:y="8.447cm" svg:viewBox="0 0 798 483" svg:d="m757 477-745-426c-13-9-16-21-7-35 7-16 19-20 35-11l745 430c15 7 17 19 7 35-7 15-18 17-35 7z">
            <text:p/>
          </draw:path>
          <draw:path draw:style-name="lstyle0" draw:layer="layout" svg:width="0.464cm" svg:height="0.768cm" svg:x="18.993cm" svg:y="7.528cm" svg:viewBox="0 0 465 769" svg:d="m417 756-412-714c-9-17-5-30 11-39 14-7 26-3 35 11l408 714c10 16 8 28-7 35-16 9-28 7-35-7z">
            <text:p/>
          </draw:path>
          <draw:path draw:style-name="lstyle0" draw:layer="layout" svg:width="0.464cm" svg:height="0.768cm" svg:x="19.405cm" svg:y="7.528cm" svg:viewBox="0 0 465 769" svg:d="m5 728 409-714c9-14 21-18 35-11 17 9 20 22 10 39l-412 714c-7 14-18 16-35 7-13-7-16-19-7-35z">
            <text:p/>
          </draw:path>
          <draw:path draw:style-name="lstyle0" draw:layer="layout" svg:width="0.797cm" svg:height="0.482cm" svg:x="20.286cm" svg:y="8.412cm" svg:viewBox="0 0 798 483" svg:d="m12 435 745-430c17-9 28-5 35 11 10 14 8 26-7 35l-745 426c-16 10-28 8-35-7-9-16-6-28 7-35z">
            <text:p/>
          </draw:path>
          <draw:path draw:style-name="lstyle0" draw:layer="layout" svg:width="0.797cm" svg:height="0.482cm" svg:x="20.286cm" svg:y="8.841cm" svg:viewBox="0 0 798 483" svg:d="m40 5 745 427c15 9 17 21 7 35-7 17-18 20-35 10l-745-430c-13-7-16-18-7-35 7-13 19-16 35-7z">
            <text:p/>
          </draw:path>
          <draw:path draw:style-name="lstyle0" draw:layer="layout" svg:width="0.97cm" svg:height="0.582cm" svg:x="16.3cm" svg:y="12.051cm" svg:viewBox="0 0 971 583" svg:d="m958 47-918 530c-16 10-28 8-35-7-9-16-6-28 7-35l918-530c17-9 28-6 35 7 10 17 8 28-7 35z">
            <text:p/>
          </draw:path>
          <draw:path draw:style-name="lstyle0" draw:layer="layout" svg:width="0.97cm" svg:height="0.582cm" svg:x="21.627cm" svg:y="12.051cm" svg:viewBox="0 0 971 583" svg:d="m40 5 918 530c15 7 17 19 7 35-7 15-18 17-35 7l-918-530c-13-7-16-18-7-35 7-13 19-16 35-7z">
            <text:p/>
          </draw:path>
          <draw:polygon draw:style-name="lstyle0" draw:layer="layout" svg:width="0cm" svg:height="0cm" svg:x="19.934cm" svg:y="11.698cm" svg:viewBox="0 0 0 0" draw:points="0,0">
            <text:p/>
          </draw:polygon>
          <draw:path draw:style-name="lstyle0" draw:layer="layout" svg:width="0.086cm" svg:height="0.073cm" svg:x="19.83cm" svg:y="11.537cm" svg:viewBox="0 0 87 74" svg:d="m72 52-32 18c-14 7-26 4-35-11-9-17-5-29 11-36l31-18c14-9 26-6 35 7 9 17 6 31-10 40z">
            <text:p/>
          </draw:path>
          <draw:path draw:style-name="lstyle0" draw:layer="layout" svg:width="0.117cm" svg:height="0.091cm" svg:x="19.727cm" svg:y="11.375cm" svg:viewBox="0 0 118 92" svg:d="m102 51-61 36c-15 9-27 6-36-11-9-14-5-26 11-35l61-36c15-9 27-5 36 11 9 14 6 26-11 35z">
            <text:p/>
          </draw:path>
          <draw:path draw:style-name="lstyle0" draw:layer="layout" svg:width="0.145cm" svg:height="0.109cm" svg:x="19.623cm" svg:y="11.213cm" svg:viewBox="0 0 146 110" svg:d="m133 51-92 54c-17 9-29 6-36-11-9-14-6-26 7-35l93-54c17-9 28-5 35 11 10 14 8 26-7 35z">
            <text:p/>
          </draw:path>
          <draw:path draw:style-name="lstyle0" draw:layer="layout" svg:width="0.178cm" svg:height="0.126cm" svg:x="19.52cm" svg:y="11.052cm" svg:viewBox="0 0 179 127" svg:d="m163 51-123 71c-14 9-26 6-35-11-9-14-5-26 11-35l123-71c14-9 26-5 35 11 9 14 6 26-11 35z">
            <text:p/>
          </draw:path>
          <draw:path draw:style-name="lstyle0" draw:layer="layout" svg:width="0.209cm" svg:height="0.143cm" svg:x="19.416cm" svg:y="10.89cm" svg:viewBox="0 0 210 144" svg:d="m194 49-153 89c-15 9-27 7-36-7-9-17-5-30 11-39l153-89c15-7 27-3 36 11 9 17 6 28-11 35z">
            <text:p/>
          </draw:path>
          <draw:path draw:style-name="lstyle0" draw:layer="layout" svg:width="0.236cm" svg:height="0.159cm" svg:x="19.313cm" svg:y="10.728cm" svg:viewBox="0 0 237 160" svg:d="m224 51-184 103c-16 10-28 8-35-7-9-17-6-30 7-39l184-103c17-9 28-6 35 7 10 17 8 30-7 39z">
            <text:p/>
          </draw:path>
          <draw:polygon draw:style-name="pstyle0" draw:layer="layout" svg:width="0.62cm" svg:height="0.97cm" svg:x="18.902cm" svg:y="11.69cm" svg:viewBox="0 0 621 971" draw:points="0,0 438,971 621,865">
            <text:p/>
          </draw:polygon>
          <draw:path draw:style-name="lstyle0" draw:layer="layout" svg:width="0.55cm" svg:height="0.973cm" svg:x="18.381cm" svg:y="9.864cm" svg:viewBox="0 0 551 974" svg:d="m3 931 494-918c10-13 23-17 39-10 15 9 18 22 11 38l-495 918c-9 15-22 18-39 11-13-9-17-22-10-39z">
            <text:p/>
          </draw:path>
          <draw:path draw:style-name="lstyle0" draw:layer="layout" svg:width="0.444cm" svg:height="0.761cm" svg:x="18.558cm" svg:y="10.04cm" svg:viewBox="0 0 445 762" svg:d="m3 719 388-706c10-13 23-17 39-10 15 9 18 22 11 38l-389 706c-9 15-22 18-39 11-13-9-17-22-10-39z">
            <text:p/>
          </draw:path>
          <draw:path draw:style-name="lstyle0" draw:layer="layout" svg:width="0.582cm" svg:height="0.97cm" svg:x="19.969cm" svg:y="9.864cm" svg:viewBox="0 0 583 971" svg:d="m535 958-530-918c-9-16-6-28 7-35 17-9 28-6 35 7l530 918c10 17 8 28-7 35-16 10-28 8-35-7z">
            <text:p/>
          </draw:path>
          <draw:path draw:style-name="lstyle0" draw:layer="layout" svg:width="0.441cm" svg:height="0.723cm" svg:x="19.934cm" svg:y="10.076cm" svg:viewBox="0 0 442 724" svg:d="m394 711-389-671c-9-16-6-28 7-35 17-9 28-6 35 7l389 671c10 17 8 28-7 35-16 10-28 8-35-7z">
            <text:p/>
          </draw:path>
          <draw:path draw:style-name="lstyle0" draw:layer="layout" svg:width="0.156cm" svg:height="1.108cm" svg:x="17.217cm" svg:y="10.993cm" svg:viewBox="0 0 157 1109" svg:d="m0 1080 106-1059c0-16 10-23 29-21 17 0 24 9 21 28l-107 1059c0 17-9 24-28 21-16 0-23-9-21-28z">
            <text:p/>
          </draw:path>
          <draw:path draw:style-name="lstyle0" draw:layer="layout" svg:width="0.156cm" svg:height="0.861cm" svg:x="17.358cm" svg:y="11.099cm" svg:viewBox="0 0 157 862" svg:d="m0 833 106-812c3-16 12-23 29-21s24 11 21 28l-107 812c-2 17-11 24-28 21-16-3-23-12-21-28z">
            <text:p/>
          </draw:path>
          <draw:path draw:style-name="lstyle0" draw:layer="layout" svg:width="0.156cm" svg:height="1.108cm" svg:x="21.521cm" svg:y="10.993cm" svg:viewBox="0 0 157 1109" svg:d="m49 21 107 1059c3 19-4 28-21 28-19 3-29-4-29-21l-106-1059c-2-19 5-28 21-28 19-2 28 5 28 21z">
            <text:p/>
          </draw:path>
          <draw:path draw:style-name="lstyle0" draw:layer="layout" svg:width="0.156cm" svg:height="0.861cm" svg:x="21.38cm" svg:y="11.099cm" svg:viewBox="0 0 157 862" svg:d="m49 21 107 812c3 16-4 25-21 28s-26-4-29-21l-106-812c-2-17 5-26 21-28 17-2 26 5 28 21z">
            <text:p/>
          </draw:path>
          <draw:path draw:style-name="tstyle0" draw:layer="layout" svg:width="0.289cm" svg:height="0.342cm" svg:x="18.087cm" svg:y="12.345cm" svg:viewBox="0 0 290 343" svg:d="m0 338zm290-338zm-25 249c0 12-3 24-8 36-3 8-11 18-24 30-11 9-23 16-38 21-10 3-28 6-54 7-22 0-42-2-59-6-11-3-30-9-55-19v-51h3c16 13 34 23 54 30 13 5 33 8 58 11 25 0 45-5 59-15 9-7 16-19 21-38 0-13-3-23-10-30-5-5-15-10-30-15-11-3-22-5-34-7-8-1-21-4-38-7-27-6-48-16-61-30-9-9-15-28-20-55 0-25 11-46 33-63 15-11 42-20 83-25 21 0 41 2 60 6 13 3 29 8 48 16v48h-3c-12-10-27-18-46-25-13-5-32-8-59-10-22 0-40 5-53 14-9 6-15 18-20 35 0 13 3 24 10 31 5 5 16 10 35 16 9 2 21 5 37 8 11 2 25 5 42 8 23 6 40 15 52 28 8 9 14 26 17 51z">
            <text:p/>
          </draw:path>
          <draw:path draw:style-name="tstyle0" draw:layer="layout" svg:width="0.289cm" svg:height="0.342cm" svg:x="20.556cm" svg:y="12.345cm" svg:viewBox="0 0 290 343" svg:d="m0 338zm290-338zm-25 249c0 12-3 24-8 36-3 8-11 18-24 30-11 9-23 16-38 21-10 3-28 6-54 7-22 0-42-2-59-6-11-3-30-9-55-19v-51h3c16 13 34 23 54 30 13 5 33 8 58 11 25 0 45-5 59-15 9-7 16-19 21-38 0-13-3-23-10-30-5-5-15-10-30-15-11-3-22-5-34-7-8-1-21-4-38-7-27-6-48-16-61-30-9-9-15-28-20-55 0-25 11-46 33-63 15-11 42-20 83-25 21 0 41 2 60 6 13 3 29 8 48 16v48h-3c-12-10-27-18-46-25-13-5-32-8-59-10-22 0-40 5-53 14-9 6-15 18-20 35 0 13 3 24 10 31 5 5 16 10 35 16 9 2 21 5 37 8 11 2 25 5 42 8 23 6 40 15 52 28 8 9 14 26 17 51z">
            <text:p/>
          </draw:path>
          <draw:path draw:style-name="tstyle0" draw:layer="layout" svg:width="0.243cm" svg:height="0.337cm" svg:x="17.545cm" svg:y="9.281cm" svg:viewBox="0 0 244 338" svg:d="m0 338zm244-338zm-6 65h-156v87h134v37h-134v149h-41v-309h197z">
            <text:p/>
          </draw:path>
          <draw:path draw:style-name="tstyle0" draw:layer="layout" svg:width="0.243cm" svg:height="0.337cm" svg:x="17.545cm" svg:y="8.223cm" svg:viewBox="0 0 244 338" svg:d="m0 338zm244-338zm-6 65h-156v87h134v37h-134v149h-41v-309h197z">
            <text:p/>
          </draw:path>
          <draw:path draw:style-name="tstyle0" draw:layer="layout" svg:width="0.243cm" svg:height="0.337cm" svg:x="18.78cm" svg:y="7.2cm" svg:viewBox="0 0 244 338" svg:d="m0 338zm244-338zm-6 65h-156v87h134v37h-134v149h-41v-309h197z">
            <text:p/>
          </draw:path>
          <draw:path draw:style-name="tstyle0" draw:layer="layout" svg:width="0.243cm" svg:height="0.337cm" svg:x="19.839cm" svg:y="7.2cm" svg:viewBox="0 0 244 338" svg:d="m0 338zm244-338zm-6 65h-156v87h134v37h-134v149h-41v-309h197z">
            <text:p/>
          </draw:path>
          <draw:path draw:style-name="tstyle0" draw:layer="layout" svg:width="0.243cm" svg:height="0.337cm" svg:x="21.109cm" svg:y="8.187cm" svg:viewBox="0 0 244 338" svg:d="m0 338zm244-338zm-6 65h-156v87h134v37h-134v149h-41v-309h197z">
            <text:p/>
          </draw:path>
          <draw:path draw:style-name="tstyle0" draw:layer="layout" svg:width="0.243cm" svg:height="0.337cm" svg:x="21.109cm" svg:y="9.246cm" svg:viewBox="0 0 244 338" svg:d="m0 338zm244-338zm-6 65h-156v87h134v37h-134v149h-41v-309h197z">
            <text:p/>
          </draw:path>
        </draw:g>
        <draw:line draw:style-name="gr1" draw:text-style-name="P1" draw:layer="layout" svg:x1="11.9cm" svg:y1="10cm" svg:x2="14.9cm" svg:y2="10cm">
          <text:p/>
        </draw:line>
        <draw:line draw:style-name="gr1" draw:text-style-name="P1" draw:layer="layout" svg:x1="14.9cm" svg:y1="10.5cm" svg:x2="11.9cm" svg:y2="10.5cm">
          <text:p/>
        </draw:line>
        <draw:frame draw:style-name="gr2" draw:layer="layout" svg:width="2.932cm" svg:height="0.988cm" svg:x="11.8cm" svg:y="8.7cm">
          <draw:text-box>
            <text:p>366 nm</text:p>
          </draw:text-box>
        </draw:frame>
        <draw:frame draw:style-name="gr2" draw:text-style-name="P1" draw:layer="layout" svg:width="4.718cm" svg:height="1.725cm" svg:x="11cm" svg:y="10.7cm">
          <draw:text-box>
            <text:p text:style-name="P1">680 nm</text:p>
            <text:p text:style-name="P1">single crystal</text:p>
          </draw:text-box>
        </draw:frame>
        <draw:frame draw:style-name="gr2" draw:text-style-name="P2" draw:layer="layout" svg:width="1.37cm" svg:height="0.988cm" svg:x="6.4cm" svg:y="14.193cm">
          <draw:text-box>
            <text:p text:style-name="P2">1a</text:p>
          </draw:text-box>
        </draw:frame>
        <draw:frame draw:style-name="gr2" draw:text-style-name="P2" draw:layer="layout" svg:width="1.395cm" svg:height="0.988cm" svg:x="18.8cm" svg:y="14.2cm">
          <draw:text-box>
            <text:p text:style-name="P2">1b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style0" style:family="graphic" style:parent-style-name="standard">
      <style:graphic-properties draw:stroke="none" draw:fill-color="#000000"/>
    </style:style>
    <style:style style:name="pstyle0" style:family="graphic" style:parent-style-name="standard">
      <style:graphic-properties draw:stroke="none" draw:fill="solid" draw:fill-color="#000000"/>
    </style:style>
    <style:style style:name="tstyle0" style:family="graphic" style:parent-style-name="standard">
      <style:graphic-properties draw:stroke="none" draw:fill="solid" draw:fill-color="#000000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27T19:06:48</meta:creation-date>
    <meta:editing-duration>PT00H04M45S</meta:editing-duration>
    <meta:editing-cycles>3</meta:editing-cycles>
    <dc:date>2009-06-27T19:11:30</dc:date>
    <meta:generator>OpenOffice.org/3.1$Linux OpenOffice.org_project/310m11$Build-9399</meta:generator>
    <meta:document-statistic meta:object-count="123"/>
  </office:meta>
</office:document-meta>
</file>